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-complex="Calibri" fo:font-weight="bold" style:font-weight-asian="bold" fo:color="#5B9BD5" fo:font-size="26pt" style:font-size-asian="26pt" style:font-size-complex="26pt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-complex="Calibri" fo:color="#4472C4" fo:font-size="24pt" style:font-size-asian="24pt" style:font-size-complex="24pt"/>
    </style:style>
    <style:style style:name="T4" style:parent-style-name="Predvolenépísmoodseku" style:family="text">
      <style:text-properties style:font-name-complex="Calibri" fo:color="#4472C4" fo:font-size="24pt" style:font-size-asian="24pt" style:font-size-complex="24pt"/>
    </style:style>
    <style:style style:name="T5" style:parent-style-name="Predvolenépísmoodseku" style:family="text">
      <style:text-properties style:font-name-complex="Calibri" fo:font-weight="bold" style:font-weight-asian="bold" fo:color="#4472C4" fo:font-size="24pt" style:font-size-asian="24pt" style:font-size-complex="24pt"/>
    </style:style>
    <style:style style:name="T6" style:parent-style-name="Predvolenépísmoodseku" style:family="text">
      <style:text-properties style:font-name-complex="Calibri" fo:color="#4472C4" fo:font-size="24pt" style:font-size-asian="24pt" style:font-size-complex="24pt"/>
    </style:style>
    <style:style style:name="P7" style:parent-style-name="Normálny" style:family="paragraph">
      <style:paragraph-properties fo:text-align="justify"/>
      <style:text-properties style:font-name-complex="Calibri" fo:color="#4472C4" fo:font-size="24pt" style:font-size-asian="24pt" style:font-size-complex="24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-complex="Calibri" fo:color="#4472C4" fo:font-size="24pt" style:font-size-asian="24pt" style:font-size-complex="24pt"/>
    </style:style>
    <style:style style:name="T10" style:parent-style-name="Predvolenépísmoodseku" style:family="text">
      <style:text-properties style:font-name-complex="Calibri" fo:color="#4472C4" fo:font-size="24pt" style:font-size-asian="24pt" style:font-size-complex="24pt"/>
    </style:style>
    <style:style style:name="T11" style:parent-style-name="Predvolenépísmoodseku" style:family="text">
      <style:text-properties style:font-name-complex="Calibri" fo:font-weight="bold" style:font-weight-asian="bold" fo:color="#4472C4" fo:font-size="24pt" style:font-size-asian="24pt" style:font-size-complex="24pt"/>
    </style:style>
    <style:style style:name="T12" style:parent-style-name="Predvolenépísmoodseku" style:family="text">
      <style:text-properties style:font-name-complex="Calibri" fo:color="#4472C4" fo:font-size="24pt" style:font-size-asian="24pt" style:font-size-complex="24pt"/>
    </style:style>
  </office:automatic-styles>
  <office:body>
    <office:text text:use-soft-page-breaks="true">
      <text:p text:style-name="P1">OZNAM BVS, a.s.</text:p>
      <text:p text:style-name="P2"><text:span text:style-name="T3">Oznamujeme občanom, že poverení zamestnanci Bratislavskej vodárenskej spoločnosti budú odpisovať stav vodomerov v našej obci. V lokalite Tri vody budú vykonávať odpisy<text:s/></text:span><text:span text:style-name="T4">v dňoch<text:s/></text:span><text:span text:style-name="T5">9., 10. a 11. októbra</text:span><text:span text:style-name="T6">, to znamená tento týždeň v piatok, v sobotu a v nedeľu. Aby sa uvedený úkon mohol uskutočniť, prosíme Vás o sprístupnenie vodomerov.</text:span></text:p>
      <text:p text:style-name="P7"/>
      <text:p text:style-name="P8"><text:span text:style-name="T9">Értesítjük a lakosságot, hogy a Pozsonyi vízművek megbízott alkalmazottjai vízóra <text:s/>leírást v</text:span><text:span text:style-name="T10">égeznek falunkban a mai napokban október 20-ig. A Tri vody falurészben a leírást október<text:s/></text:span><text:span text:style-name="T11">9., 10. és 11-én</text:span><text:span text:style-name="T12"><text:s/>( péntek, szombat, vasárnap) fogják <text:s text:c="9"/>elvégezni. <text:s/>Ennek érdekében kérjük a lakosokat, hogy biztosítsák be a vízórák elérhetőségé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rvathova</meta:initial-creator>
    <dc:creator>Sekretariat</dc:creator>
    <meta:creation-date>2020-10-08T18:37:00Z</meta:creation-date>
    <dc:date>2020-10-08T18:37:00Z</dc:date>
    <meta:print-date>2020-10-07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